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Sassari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171753692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171753692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499" meta:non-whitespace-character-count="220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