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Sassari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2979267064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2979267064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2979267064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2979267064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2979267064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2979267064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2979267064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2979267064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297926706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297926706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297926706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297926706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297926706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297926706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2979267064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2979267064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2979267064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2979267064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2979267064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2979267064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2979267064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2979267064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2979267064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2979267064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2979267064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399" meta:non-whitespace-character-count="495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