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Sassari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756871334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756871334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756871334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756871334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756871334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756871334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756871334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756871334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75687133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75687133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75687133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75687133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75687133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75687133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756871334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756871334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756871334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756871334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756871334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756871334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756871334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756871334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756871334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756871334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756871334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399" meta:non-whitespace-character-count="495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