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Sassari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246758359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2467583591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2467583591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2467583591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246758359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2467583591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2467583591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2467583591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246758359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246758359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246758359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246758359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246758359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246758359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2467583591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2467583591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2467583591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2467583591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2467583591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2467583591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2467583591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2467583591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2467583591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2467583591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2467583591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6" meta:non-whitespace-character-count="495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