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Sassari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4213972080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4213972080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4213972080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4213972080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4213972080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4213972080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4213972080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421397208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421397208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421397208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421397208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421397208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4213972080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4213972080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4213972080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4213972080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4213972080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4213972080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421397208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4213972080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4213972080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4213972080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4" meta:non-whitespace-character-count="536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