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4655329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011339934168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4783839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011467934544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0112897261641" text:continue-list="list12011339934168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9655927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