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ssar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4205669636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028412114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462206814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01915895270062" text:continue-list="list3028412114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391127014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01915968619097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876324152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9" meta:non-whitespace-character-count="8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