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Sassari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3487933213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2869288526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114608963109505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558058342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114607412193159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114607995439623" text:continue-list="list114608963109505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4183770029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1" meta:character-count="10870" meta:non-whitespace-character-count="96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