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Erula</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722792085"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463686736"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756559392" text:style-name="WWNum4">
        <text:list-item>
          <text:p text:style-name="P24"><text:span text:style-name="T33">di impegnarsi a comunicare ogni variazione di stati/fatti/condizioni e titolarità rispetto a quanto dichiarato;</text:span></text:p>
        </text:list-item>
      </text:list>
      <text:list xml:id="list2009503956"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43743480083553" text:continue-list="list463686736"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43744660530719" text:continue-list="list2009503956"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804305802"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718355433"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469966919"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178831996"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6" meta:non-whitespace-character-count="100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