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604484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745579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48555039" text:style-name="WWNum4">
        <text:list-item>
          <text:p text:style-name="P24"><text:span text:style-name="T33">di impegnarsi a comunicare ogni variazione di stati/fatti/condizioni e titolarità rispetto a quanto dichiarato;</text:span></text:p>
        </text:list-item>
      </text:list>
      <text:list xml:id="list369531465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1061116536888" text:continue-list="list33745579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1060612077571" text:continue-list="list369531465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0421043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1031799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1897421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093936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