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0785877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71494495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7308933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23813148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3847480773380" text:continue-list="list87308933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89945259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3847170281827" text:continue-list="list4384748077338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7223447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3847078607964" text:continue-list="list4384717028182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384681687919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