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9"><text:span text:style-name="T3">Provincia di Sassar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62175624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8705495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32852807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74431612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14088260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67973844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9" meta:non-whitespace-character-count="50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