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8717788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637953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9562069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9524099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7171533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17263430447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17255373145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17265264888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17252304827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1725901372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17260570844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251464226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1725163452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1724996294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17249619798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17247160778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17251480026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17253842520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17248703766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252327006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17263007581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17256324628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17261372435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263454210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17261378608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1724730162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17246710984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1726085768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17256785592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1725006790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17250464716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1725444233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17249553297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1726201660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172647770140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3314019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