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0"><text:span text:style-name="T4">Provincia di Sassari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3693921881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5679680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422632380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189579266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4002729064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3474555956480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34745574511803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34745313010263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3474605498014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34745540839369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3474576909626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474590510425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34747003609928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34745735816846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34747175236234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34745491678629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3474585180950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34746637898523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34745598824133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4746420205308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34746495139130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3474612575080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34746231562301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4746854462983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3474614923241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3474707178863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34746015851800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34747145792341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34746493209331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34747172196973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34746102043070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34746480085437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34746627544930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34745434392863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34745432690992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277371351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