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24961043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13049791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0875506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8427923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09522847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395255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0434026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3415877890891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0644399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8909062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702813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19026794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36002120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