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2220686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649424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536509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6933208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8038658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1896043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213962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41018627650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1964402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3266456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288698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5985577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1725633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