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bookmark text:name="_GoBack"/><text:span text:style-name="T1">Comune di Erula</text:span></text:p>
      <text:p text:style-name="P11"><text:span text:style-name="T2">Provincia di Sassar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013824006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31157476794441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31156920378923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31157712228503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3115796589644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31158127359892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011690464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31157537462429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31157117456356" text:continue-list="list31158127359892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507019597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882520816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1158209157046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31157900230784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5608457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328657309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459242516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31158638955870" text:continue-list="list1328657309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9" meta:non-whitespace-character-count="4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