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01433271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583171716108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583317329737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583306178950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583150174130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583342818872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7011409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583331759919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5831609701354" text:continue-list="list2583342818872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8751476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05351153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83211154723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583323553702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9395159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2899654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14231724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5833254426618" text:continue-list="list22899654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