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74231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562322708408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6953550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274206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6149514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56227884653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353456" text:style-name="WW8Num36">
              <text:list-item>
                <text:p text:style-name="P201"><text:span text:style-name="T29">CILA: art. 6/bis – SCIA art. 37 DPR n. 380/01. </text:span><text:span text:style-name="T20">(O legge regionale).</text:span></text:p>
              </text:list-item>
            </text:list>
            <text:list xml:id="list25623952759235" text:continue-list="list256227884653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56243664896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6780042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022161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5623055553761" text:continue-list="list96780042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56239359854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191192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562391897596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1859726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56227529125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7191855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56244492498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3172881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562417715728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383423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5058368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562397827828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2045359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3687284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986674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30548567" text:style-name="WW8Num5">
              <text:list-item>
                <text:list>
                  <text:list-item>
                    <text:p text:style-name="P204"><text:span text:style-name="T29">CILA: art. 6/bis DPR n. 380/01. </text:span><text:span text:style-name="T20">(O legge regionale).</text:span></text:p>
                  </text:list-item>
                </text:list>
              </text:list-item>
            </text:list>
            <text:list xml:id="list25622731225300" text:continue-list="list16986674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8191374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4039353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215959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8769145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7135611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5622838832612" text:continue-list="list2562322708408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9443563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7851529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398457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89270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56231318030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396023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4672791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724715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615478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2461366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56243478301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5316224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562460250541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6813578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45790693" text:style-name="WW8Num84">
              <text:list-item>
                <text:p text:style-name="P167"><text:span text:style-name="T20">Si differenzia dalla voce “B. 25”, che prevede il periodo </text:span><text:soft-page-break/><text:span text:style-name="T20">dell’occupazione superiore a 120 gg.</text:span></text:p>
              </text:list-item>
            </text:list>
            <text:list xml:id="list25623139591310" text:continue-list="list84039353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334490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5623400108871" text:continue-list="list27457906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0536002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5623661651376" text:continue-list="list25334490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5623266390741" text:continue-list="list256231395913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623973651582" text:continue-list="list256236616513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72724578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838569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745611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3453236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562345233640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2310071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082002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5627474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4104157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25603771" text:style-name="WW8Num6">
              <text:list-item>
                <text:p text:style-name="P176"><text:span text:style-name="T20">Titolo abilitativo edilizio per il privato: CILA/Permesso di costruire/SCIA in alternativa, “super”, secondo la tipologia del monumento.</text:span></text:p>
              </text:list-item>
            </text:list>
            <text:list xml:id="list25624698890022" text:continue-list="list205627474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3653590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89501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4729965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081638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663190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336795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5277753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59857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116269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3116430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059768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0050041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8014700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8852966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56237330531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562464137435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562373488664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562298012258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562314201081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56241243733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0979417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682445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562358541182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7140295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912767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56229441102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427369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246270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562363685766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337655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812133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562333765383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562314400676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