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7846656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3286075766005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3286054564398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3285981157239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3286011896803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3285927924336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3286054886995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3286091711759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3286095365735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3286030176384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