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06844263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5720514562107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571927323100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571916539513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571999255790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572023980648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571957369485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572052069725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571999407922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571964720559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