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5"><text:span text:style-name="T3">Provincia di Sassari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213248502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3284425220026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6" meta:non-whitespace-character-count="34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