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2205280691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61838284765947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914350349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832869785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773551155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3" meta:non-whitespace-character-count="15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