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Sassar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3895464961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81102218630220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2189369654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2543695489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2" meta:non-whitespace-character-count="122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