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840081172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64254776715219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49902221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211520046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2" meta:non-whitespace-character-count="12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