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57127744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3211740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092576006186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34434394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81652356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536074669" text:style-name="WWNum5">
        <text:list-item>
          <text:p text:style-name="P36"><text:span text:style-name="T28">di impegnarsi a comunicare ogni variazione di stati/fatti/condizioni e titolarità rispetto a quanto dichiarato;</text:span></text:p>
        </text:list-item>
      </text:list>
      <text:list xml:id="list40927110109046" text:continue-list="list134434394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97618053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0925446467687" text:continue-list="list4092711010904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0926768659841" text:continue-list="list57127744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0927315426571" text:continue-list="list4092544646768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0926220394602" text:continue-list="list1536074669" text:style-name="WWNum5">
        <text:list-item>
          <text:p text:style-name="P44"><text:span text:style-name="T28">di impegnarsi a comunicare ogni variazione di stati/fatti/condizioni rispetto a quanto dichiarato;</text:span></text:p>
        </text:list-item>
      </text:list>
      <text:list xml:id="list40925366833905" text:continue-list="list4092731542657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57187534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059318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