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49924513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3496559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225271976976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0399914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81912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37653184" text:style-name="WWNum5">
        <text:list-item>
          <text:p text:style-name="P36"><text:span text:style-name="T28">di impegnarsi a comunicare ogni variazione di stati/fatti/condizioni e titolarità rispetto a quanto dichiarato;</text:span></text:p>
        </text:list-item>
      </text:list>
      <text:list xml:id="list32252720187550" text:continue-list="list410399914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93700413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2254015654739" text:continue-list="list3225272018755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2254449509996" text:continue-list="list249924513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2253431146436" text:continue-list="list3225401565473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2254342252099" text:continue-list="list1037653184" text:style-name="WWNum5">
        <text:list-item>
          <text:p text:style-name="P44"><text:span text:style-name="T28">di impegnarsi a comunicare ogni variazione di stati/fatti/condizioni rispetto a quanto dichiarato;</text:span></text:p>
        </text:list-item>
      </text:list>
      <text:list xml:id="list32253735825298" text:continue-list="list3225343114643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0651573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6410689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