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624175675"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77436360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579989282"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436374397"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43444783033255" text:continue-list="list2579989282"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85809591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43445715793915" text:continue-list="list377436360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9709413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