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6131020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44768093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8581305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1838411365463" text:continue-list="list316131020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5022375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