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2652367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44142991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67852038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5207045475683" text:continue-list="list92652367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14244517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