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Erula</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83547763"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4165259346"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770702811"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41904922216658" text:continue-list="list183547763"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099127078"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1" meta:non-whitespace-character-count="112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