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7824930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591325225491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591425253053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11997602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3576677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591476007044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5913375546688" text:continue-list="list411997602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591354568321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4315214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28059360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77001127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