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77373003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354873462500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354824568095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7786761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354893694042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3549116005315" text:continue-list="list19354824568095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354888000951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07358872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31549260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6342916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14184984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