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08207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140502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8052973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0442412249347" text:continue-list="list808207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9963526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