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3493188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43012583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49980856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95457116705046" text:continue-list="list253493188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65931697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