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8383908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0298951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91171432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93549683751367" text:continue-list="list338383908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32922014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