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16416750"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59996123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3326639"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41046511548492" text:continue-list="list916416750"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42097323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