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8024160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423840223041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30034181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4238222828486" text:continue-list="list4423840223041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4237515575993" text:continue-list="list1300341816" text:style-name="WWNum3">
        <text:list-item>
          <text:p text:style-name="P42"><text:span text:style-name="T23">di essere consapevole che è obbligatorio:</text:span></text:p>
        </text:list-item>
      </text:list>
      <text:list xml:id="list25067039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4238016183089" text:continue-list="list4423822282848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4239265041961" text:continue-list="list4423751557599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423909073414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423753226241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4238044484554" text:continue-list="list25067039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4238268232575" text:continue-list="list4423753226241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