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Erul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ssar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922721632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70536152332142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710158325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70535453862879" text:continue-list="list70536152332142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70536500036080" text:continue-list="list710158325" text:style-name="WWNum3">
        <text:list-item>
          <text:p text:style-name="P42"><text:span text:style-name="T23">di essere consapevole che è obbligatorio:</text:span></text:p>
        </text:list-item>
      </text:list>
      <text:list xml:id="list4223982194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70535201125860" text:continue-list="list70535453862879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70535968112597" text:continue-list="list70536500036080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70536674946641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70536785314509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70535419012975" text:continue-list="list4223982194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70536077710770" text:continue-list="list70536785314509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1" meta:non-whitespace-character-count="302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