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87399770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7162532858596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7162553813795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7162609624630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7162542716984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7162544607805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7162663901168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86192775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87840967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32533610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97821478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6555873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