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18556598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4294560193300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4294426093792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4294608586484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4294514740775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4294425327587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4294459467878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2340388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5324640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70717962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19809236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71627527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