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64389058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766071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47885376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974603719" text:style-name="WWNum4">
        <text:list-item>
          <text:p text:style-name="P35"><text:span text:style-name="T36">di impegnarsi a comunicare ogni variazione di stati/fatti/condizioni e titolarità rispetto a quanto dichiarato;</text:span></text:p>
        </text:list-item>
      </text:list>
      <text:list xml:id="list404937469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084972770248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17689887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0849333304748" text:continue-list="list264389058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0851344924546" text:continue-list="list117689887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084987266719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085009000082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0849276939442" text:continue-list="list8084933330474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0850365962489" text:continue-list="list8085009000082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085088228739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