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Erula</text:span></text:p>
      <text:p text:style-name="P1"><draw:line text:anchor-type="char" draw:z-index="0" draw:name="Connettore 1 1" draw:style-name="gr1" draw:text-style-name="P7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3595229000"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3043689904"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1036949821"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2545501460" text:style-name="WWNum4">
        <text:list-item>
          <text:p text:style-name="P35"><text:span text:style-name="T36">di impegnarsi a comunicare ogni variazione di stati/fatti/condizioni e titolarità rispetto a quanto dichiarato;</text:span></text:p>
        </text:list-item>
      </text:list>
      <text:list xml:id="list409074770"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44030094410325"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102380924"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44029566883905" text:continue-list="list3595229000"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44029981376799" text:continue-list="list102380924"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44029241783334"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44030238365102"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44030520604405" text:continue-list="list44029566883905"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44030397926854" text:continue-list="list44030238365102"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44029411235017"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5" meta:non-whitespace-character-count="1501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