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90998987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17646941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64396749" text:style-name="WWNum4">
        <text:list-item>
          <text:p text:style-name="P28"><text:span text:style-name="T11">di impegnarsi a comunicare ogni variazione di stati/fatti/condizioni e titolarità rispetto a quanto dichiarato;</text:span></text:p>
        </text:list-item>
      </text:list>
      <text:list xml:id="list205287099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085386369400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57071998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0853884287253" text:continue-list="list190998987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0853599546081" text:continue-list="list357071998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0852906563265" text:continue-list="list8085388428725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0853154689636" text:continue-list="list8085359954608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0853819085980" text:continue-list="list8085290656326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0854198792757" text:continue-list="list8085315468963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085349574222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