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122548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46699739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12773323" text:style-name="WWNum4">
        <text:list-item>
          <text:p text:style-name="P28"><text:span text:style-name="T11">di impegnarsi a comunicare ogni variazione di stati/fatti/condizioni e titolarità rispetto a quanto dichiarato;</text:span></text:p>
        </text:list-item>
      </text:list>
      <text:list xml:id="list237412355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390931692115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6136050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3909664935125" text:continue-list="list12122548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3909252366300" text:continue-list="list96136050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3909767584091" text:continue-list="list4390966493512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3908908817264" text:continue-list="list4390925236630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3910370751387" text:continue-list="list4390976758409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3909322820203" text:continue-list="list4390890881726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391040230503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