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00235236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95105639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678773695" text:style-name="WWNum4">
        <text:list-item>
          <text:p text:style-name="P42"><text:span text:style-name="T42">di impegnarsi a comunicare ogni variazione di stati/fatti/condizioni e titolarità rispetto a quanto dichiarato;</text:span></text:p>
        </text:list-item>
      </text:list>
      <text:list xml:id="list372996458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61046295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78341354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63232330074092" text:continue-list="list200235236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63230999555966" text:continue-list="list278341354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261500554"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