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27629623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1658485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749483465" text:style-name="WWNum4">
        <text:list-item>
          <text:p text:style-name="P42"><text:span text:style-name="T42">di impegnarsi a comunicare ogni variazione di stati/fatti/condizioni e titolarità rispetto a quanto dichiarato;</text:span></text:p>
        </text:list-item>
      </text:list>
      <text:list xml:id="list174393957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52551733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65955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4536567239388" text:continue-list="list227629623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4534878624350" text:continue-list="list4265955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54024264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