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1559124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81243021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54845165" text:style-name="WWNum4">
        <text:list-item>
          <text:p text:style-name="P41"><text:soft-page-break/><text:span text:style-name="T35">di impegnarsi a comunicare ogni variazione di stati/fatti/condizioni e titolarità rispetto a quanto dichiarato;</text:span></text:p>
        </text:list-item>
      </text:list>
      <text:list xml:id="list103276283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5086374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26341070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105332442442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1053438886179" text:continue-list="list161559124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80680458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1052969836758" text:continue-list="list7105332442442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03322775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