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Erula</text:span></text:p>
      <text:p text:style-name="P1"><draw:line text:anchor-type="char" draw:z-index="0" draw:name="Connettore 1 1" draw:style-name="gr1" draw:text-style-name="P69"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62311354"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422573602"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689081691"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588873803"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076984279"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80745746691738" text:continue-list="list162311354" text:style-name="WWNum4">
        <text:list-item>
          <text:p text:style-name="P28"><text:span text:style-name="T49">di impegnarsi a comunicare ogni variazione di stati/fatti/condizioni e titolarità rispetto a quanto dichiarato;</text:span></text:p>
        </text:list-item>
      </text:list>
      <text:list xml:id="list80745100829669" text:continue-list="list3588873803"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744445335"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711036573"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959352786"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7" meta:non-whitespace-character-count="1284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