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34663633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03564902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41828592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18784696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0612627435888" text:continue-list="list141828592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0612112487180" text:continue-list="list218784696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