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842005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86348087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11620289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16448444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84251001645922" text:continue-list="list411620289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84252275691155" text:continue-list="list216448444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