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6611201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6942246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8968912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5729586647007" text:continue-list="list226611201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25528338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