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5098654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0540403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9465207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1521963090168" text:continue-list="list160540403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8663959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187698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67067040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152264794008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52304104397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52347362567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52214823304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152268463068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141686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1521911811503" text:continue-list="list7152196309016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81570541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152314772286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800000112A6E7315AE30EC780.png" xlink:type="simple" xlink:show="embed" xlink:actuate="onLoad"/><svg:title>logo</svg:title><svg:desc>WebMobile:Bussola:GRAFICA:stemma_demo-01.jpg</svg:desc></draw:frame><text:span text:style-name="T2">Comune di Erul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77461134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71523013255659" text:continue-list="list7152191181150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9505095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50260451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8485638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32783733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86574320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152188503630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152293385800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152199533483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152276417130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152185591650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152224300132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152246996268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152170115612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152184106576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