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B800000112A6E7315AE30EC78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B800000112A6E7315AE30EC780.png" xlink:type="simple" xlink:show="embed" xlink:actuate="onLoad"/><svg:title>logo</svg:title><svg:desc>WebMobile:Bussola:GRAFICA:stemma_demo-01.jpg</svg:desc></draw:frame><text:span text:style-name="T1">Comune di Erula</text:span></text:p>
      <text:p text:style-name="P13"><draw:line text:anchor-type="paragraph" draw:z-index="1" draw:name="Connettore 1 1" draw:style-name="gr2" draw:text-style-name="P187" svg:x1="-0.0008in" svg:y1="0.5319in" svg:x2="6.6937in" svg:y2="0.5327in"><text:p/></draw:line>Provincia di Sassar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618007589"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148983163"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26630325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5504640517659" text:continue-list="list2148983163"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341835390"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411342009"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3" draw:name="Connettore 1 1" draw:style-name="gr2" draw:text-style-name="P187" svg:x1="-0.0008in" svg:y1="0.5319in" svg:x2="6.6937in" svg:y2="0.5327in"><text:p/></draw:line>Provincia di Sassar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43125205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5504959305589"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504507548959"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503542793648"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504717985021"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505173240335"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684141664"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5" draw:name="Connettore 1 1" draw:style-name="gr2" draw:text-style-name="P187" svg:x1="-0.0008in" svg:y1="0.5319in" svg:x2="6.6937in" svg:y2="0.5327in"><text:p/></draw:line>Provincia di Sassar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5504643193202" text:continue-list="list5504640517659"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7" draw:name="Connettore 1 1" draw:style-name="gr2" draw:text-style-name="P187" svg:x1="-0.0008in" svg:y1="0.5319in" svg:x2="6.6937in" svg:y2="0.5327in"><text:p/></draw:line>Provincia di Sassar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89342600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5505455600968"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13" draw:name="Connettore 1 1" draw:style-name="gr2" draw:text-style-name="P187" svg:x1="-0.0008in" svg:y1="0.5319in" svg:x2="6.6937in" svg:y2="0.5327in"><text:p/></draw:line>Provincia di Sassar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B800000112A6E7315AE30EC780.png" xlink:type="simple" xlink:show="embed" xlink:actuate="onLoad"/><svg:title>logo</svg:title><svg:desc>WebMobile:Bussola:GRAFICA:stemma_demo-01.jpg</svg:desc></draw:frame><text:span text:style-name="T2">Comune di Erula</text:span></text:p>
      <text:p text:style-name="P1"><draw:line text:anchor-type="paragraph" draw:z-index="9" draw:name="Connettore 1 1" draw:style-name="gr2" draw:text-style-name="P187" svg:x1="-0.0008in" svg:y1="0.5319in" svg:x2="6.6937in" svg:y2="0.5327in"><text:p/></draw:line><text:span text:style-name="T8">Provincia di Sassar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04890208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11" draw:name="Connettore 1 1" draw:style-name="gr2" draw:text-style-name="P187" svg:x1="-0.0008in" svg:y1="0.5319in" svg:x2="6.6937in" svg:y2="0.5327in"><text:p/></draw:line>Provincia di Sassari</text:p>
      <text:p text:style-name="P2"/>
      <text:p text:style-name="P103"><text:span text:style-name="T27">ALLEGATO 5</text:span></text:p>
      <text:p text:style-name="P8"><text:span text:style-name="T27">PRESENZA DI ANIMALI</text:span></text:p>
      <text:list xml:id="list5503424096098" text:continue-list="list5504643193202"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918258622"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78004595"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507766857"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58662857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03937569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550387312305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5503792969779"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550357399720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5504240475617"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5505564394217"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5504656165747"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550527274047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5504213501379"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550484105551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06" meta:non-whitespace-character-count="3670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