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800000112A6E7315AE30EC78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800000112A6E7315AE30EC780.png" xlink:type="simple" xlink:show="embed" xlink:actuate="onLoad"/><svg:title>logo</svg:title><svg:desc>WebMobile:Bussola:GRAFICA:stemma_demo-01.jpg</svg:desc></draw:frame><text:span text:style-name="T1">Comune di Erul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Sassari</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729650531"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4258552972"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464756432439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368367382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056336580"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158023182"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4647418940378" text:continue-list="list4056336580"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24" meta:non-whitespace-character-count="1234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