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28689063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5518079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3093967535229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3271398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20215419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89342593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30939087704718" text:continue-list="list420215419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