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3271729844"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31125015383633"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368153783"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31125580906311"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31126494352791"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31125072431726"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31125832107745"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31126732859381"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31126677098419"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31125860628284"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31126623827316"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31125889444110"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31126697387762"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31126785716788"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31126598924023"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31125072502881"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31125158136689"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31125008322552"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31125205443823"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31126359795867"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31124900879739"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3105110395"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31125503098864" text:continue-list="list31124900879739"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31126028388955"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31126733134040"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31124797519405"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31126341921751"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31124888066969"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3414349601"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31126562783629" text:continue-list="list31124888066969"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31125055527449"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31125490009889" text:continue-list="list3414349601"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31125433324986" text:continue-list="list31125055527449"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31126469259180"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31125503473830"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31125329766580"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31125016862074"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31126671637907"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31125032982722"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3515152286" text:style-name="WW8Num7">
        <text:list-item>
          <text:p text:style-name="P58">Deve essere assicurato, in caso di necessità, l'agevole e rapido allontanamento delle persone presenti. A tal fine è necessario garantire che:</text:p>
        </text:list-item>
      </text:list>
      <text:list xml:id="list4010154219"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31126387926048" text:continue-list="list3515152286" text:style-name="WW8Num7">
        <text:list-item>
          <text:p text:style-name="P58">Devono essere adottate idonee misure per prevenire gli incendi e per tutelare la incolumità delle persone in caso di incendio. A tal fine è opportuno garantire che:</text:p>
        </text:list-item>
      </text:list>
      <text:list xml:id="list31126708154234" text:continue-list="list4010154219"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31126235684639" text:continue-list="list31126387926048"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31125418351994" text:continue-list="list31126708154234"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31125752017841" text:continue-list="list31125032982722"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52000502"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31125650913970" text:continue-list="list31125752017841"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4275604498"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