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1004933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520641787254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4785725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520577921194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520652063131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520707079026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520630565909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520589707687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520701378850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520521100389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520636032810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520719550856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520628425072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520652211417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520558148433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520648922187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520690271909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520674560698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520722903385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520628765418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520641904643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89065938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5205379388124" text:continue-list="list520641904643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520620950454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520564632464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520676098128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520588000907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520553218791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76509623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5206620452306" text:continue-list="list520553218791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520584106085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5205781515502" text:continue-list="list376509623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5207023526443" text:continue-list="list520584106085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520709751670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520723256952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520643359959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520622469697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520542553949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520583205350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14847823" text:style-name="WW8Num7">
        <text:list-item>
          <text:p text:style-name="P58">Deve essere assicurato, in caso di necessità, l'agevole e rapido allontanamento delle persone presenti. A tal fine è necessario garantire che:</text:p>
        </text:list-item>
      </text:list>
      <text:list xml:id="list352791773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5206957794203" text:continue-list="list3714847823" text:style-name="WW8Num7">
        <text:list-item>
          <text:p text:style-name="P58">Devono essere adottate idonee misure per prevenire gli incendi e per tutelare la incolumità delle persone in caso di incendio. A tal fine è opportuno garantire che:</text:p>
        </text:list-item>
      </text:list>
      <text:list xml:id="list5205285347092" text:continue-list="list352791773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5206835006850" text:continue-list="list520695779420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5205863671027" text:continue-list="list520528534709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5205486824772" text:continue-list="list520583205350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963478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5205638027050" text:continue-list="list520548682477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64962267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