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52605339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11311053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76316086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65124303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826003775"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34279710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483909430"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76115928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51718219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49612679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25724491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16411999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51070378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31499736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55518074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