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0388270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7603888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2240490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3831188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3046267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4479634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61390585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08137198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5918226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7659618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0419189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1460572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6359790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1575810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8424164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