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8126722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15918957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16308828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0044709679011" text:continue-list="list158126722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64696755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