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Erula</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488284505"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268449201"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538034207"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43321657400320" text:continue-list="list2488284505"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4215028293"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6" meta:non-whitespace-character-count="123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