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6351513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55259312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856279100"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61457232793171" text:continue-list="list336351513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85054614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