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097859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4493920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58067336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0040381149955" text:continue-list="list41097859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51472952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