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799856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63945994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391295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1502165067530" text:continue-list="list58799856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82768263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