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70854651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44350238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45520900412453" text:continue-list="list1708546517" text:style-name="WWNum4">
        <text:list-item>
          <text:p text:style-name="P39"><text:span text:style-name="T6">di essere consapevole che, </text:span></text:p>
        </text:list-item>
      </text:list>
      <text:list xml:id="list301111883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45520152555267" text:continue-list="list4552090041245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26400477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