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800000112A6E7315AE30EC7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6521069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22773766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5945647877322" text:continue-list="list96521069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61882461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