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305066752"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574888290"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698562653"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44712460915475" text:continue-list="list1305066752"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505889890"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2" meta:non-whitespace-character-count="6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