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50106042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645777778"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9264747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94102433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40856365594743" text:continue-list="list150106042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84323036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