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08698544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762356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375462604"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01990821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90267123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44313649136178" text:continue-list="list201990821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1092273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99583076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