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856365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3675129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0423263302018" text:continue-list="list41856365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042208344183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