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15280365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99253677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18619212" text:style-name="WWNum2">
        <text:list-item>
          <text:p text:style-name="P64"><text:span text:style-name="T31">di essere consapevole che è obbligatorio:</text:span></text:p>
        </text:list-item>
      </text:list>
      <text:list xml:id="list279703899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70762353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98130360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5046746058614" text:continue-list="list61861921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504730739248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5048301117339" text:continue-list="list370762353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5047876812258" text:continue-list="list6504730739248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