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rul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160223962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713782842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063090233" text:style-name="WWNum2">
        <text:list-item>
          <text:p text:style-name="P59"><text:span text:style-name="T31">di essere consapevole che è obbligatorio:</text:span></text:p>
        </text:list-item>
      </text:list>
      <text:list xml:id="list48671697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83186499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48513386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44030168468143" text:continue-list="list406309023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4402954414550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44029516245911" text:continue-list="list383186499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4030045543802" text:continue-list="list4402954414550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